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ableColumn11" style:family="table-column">
      <style:table-column-properties style:column-width="2.3395in" style:use-optimal-column-width="false"/>
    </style:style>
    <style:style style:name="TableColumn12" style:family="table-column">
      <style:table-column-properties style:column-width="3.9375in" style:use-optimal-column-width="false"/>
    </style:style>
    <style:style style:name="Table10" style:family="table">
      <style:table-properties style:width="6.277in" fo:margin-left="0in" table:align="left"/>
    </style:style>
    <style:style style:name="TableRow13" style:family="table-row">
      <style:table-row-properties style:min-row-height="0.0006in" style:use-optimal-row-height="false"/>
    </style:style>
    <style:style style:name="TableCell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left="-0.075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lef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left="-0.075in">
        <style:tab-stops/>
      </style:paragraph-properties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lef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ableColumn25" style:family="table-column">
      <style:table-column-properties style:column-width="2.3395in" style:use-optimal-column-width="false"/>
    </style:style>
    <style:style style:name="TableColumn26" style:family="table-column">
      <style:table-column-properties style:column-width="3.9604in" style:use-optimal-column-width="false"/>
    </style:style>
    <style:style style:name="Table24" style:family="table">
      <style:table-properties style:width="6.3in" fo:margin-left="0in" table:align="left"/>
    </style:style>
    <style:style style:name="TableRow27" style:family="table-row">
      <style:table-row-properties style:min-row-height="0.0006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4" style:family="table-row">
      <style:table-row-properties style:min-row-height="0.0006in" style:use-optimal-row-height="false"/>
    </style:style>
    <style:style style:name="TableCell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41" style:family="table-row">
      <style:table-row-properties style:min-row-height="0.0006in" style:use-optimal-row-height="false"/>
    </style:style>
    <style:style style:name="TableCell4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8" style:family="table-row">
      <style:table-row-properties style:min-row-height="0.0006in" style:use-optimal-row-height="false"/>
    </style:style>
    <style:style style:name="TableCell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ableCell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58" style:family="table-row">
      <style:table-row-properties style:min-row-height="0.0006in" style:use-optimal-row-height="false"/>
    </style:style>
    <style:style style:name="TableCell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65" style:family="table-row">
      <style:table-row-properties style:min-row-height="0.0006in" style:use-optimal-row-height="false"/>
    </style:style>
    <style:style style:name="TableCell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6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72" style:family="table-row">
      <style:table-row-properties style:min-row-height="0.0006in" style:use-optimal-row-height="false"/>
    </style:style>
    <style:style style:name="TableCell7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5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7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79" style:family="table-row">
      <style:table-row-properties style:min-row-height="0.0006in" style:use-optimal-row-height="false"/>
    </style:style>
    <style:style style:name="TableCell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3" style:parent-style-name="Standard" style:family="paragraph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ableCell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Row89" style:family="table-row">
      <style:table-row-properties style:min-row-height="0.0006in" style:use-optimal-row-height="false"/>
    </style:style>
    <style:style style:name="TableCell9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2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6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97" style:family="table-row">
      <style:table-row-properties style:min-row-height="0.0006in" style:use-optimal-row-height="false"/>
    </style:style>
    <style:style style:name="TableCell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/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style:text-autospace="none"/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style:text-autospace="none"/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05" style:family="table-row">
      <style:table-row-properties style:min-row-height="0.0006in" style:use-optimal-row-height="false"/>
    </style:style>
    <style:style style:name="TableCell10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8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0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111" style:family="table-row">
      <style:table-row-properties style:min-row-height="0.0006in" style:use-optimal-row-height="false"/>
    </style:style>
    <style:style style:name="TableCell1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Row118" style:family="table-row">
      <style:table-row-properties style:min-row-height="0.0006in" style:use-optimal-row-height="false"/>
    </style:style>
    <style:style style:name="TableCell1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21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2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Row125" style:family="table-row">
      <style:table-row-properties style:min-row-height="0.0006in" style:use-optimal-row-height="false"/>
    </style:style>
    <style:style style:name="TableCell1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32" style:family="table-row">
      <style:table-row-properties style:min-row-height="0.0006in" style:use-optimal-row-height="false"/>
    </style:style>
    <style:style style:name="TableCell1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37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P13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39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40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41" style:parent-style-name="Standard" style:family="paragraph">
      <style:paragraph-properties fo:text-align="center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43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44" style:parent-style-name="Standard" style:list-style-name="LFO1" style:family="paragraph">
      <style:paragraph-properties fo:text-align="justify" fo:margin-right="0.0006in"/>
      <style:text-properties style:font-name="Times New Roman" style:font-name-complex="Times New Roman" fo:color="#000000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3937in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64" style:parent-style-name="Standard" style:family="paragraph">
      <style:paragraph-properties fo:text-align="justify" fo:text-indent="0.3937in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68" style:parent-style-name="Standard" style:family="paragraph">
      <style:paragraph-properties fo:text-align="center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69" style:parent-style-name="Standard" style:family="paragraph">
      <style:paragraph-properties fo:text-align="center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70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71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72" style:parent-style-name="Standard" style:family="paragraph">
      <style:paragraph-properties fo:text-align="justify" fo:margin-right="0.0006in" fo:text-indent="0.3937in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76" style:parent-style-name="Standard" style:family="paragraph">
      <style:paragraph-properties fo:text-align="justify" fo:margin-right="0.0006in" fo:text-indent="0.3937in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86" style:parent-style-name="Standard" style:family="paragraph">
      <style:paragraph-properties fo:text-align="justify" fo:margin-right="0.0006in" fo:text-indent="0.3937in"/>
    </style:style>
    <style:style style:name="T1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88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89" style:parent-style-name="Standard" style:family="paragraph">
      <style:paragraph-properties fo:text-align="justify" fo:text-indent="0.3937in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92" style:parent-style-name="Standard" style:family="paragraph">
      <style:paragraph-properties fo:text-align="center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93" style:parent-style-name="Standard" style:family="paragraph">
      <style:paragraph-properties fo:text-align="justify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94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95" style:parent-style-name="Standard" style:family="paragraph">
      <style:paragraph-properties fo:text-align="justify" fo:margin-left="-0.2958in" fo:margin-right="-0.1583in" fo:text-indent="0.6895in">
        <style:tab-stops/>
      </style:paragraph-properties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97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98" style:parent-style-name="Standard" style:family="paragraph">
      <style:paragraph-properties fo:text-align="justify" fo:text-indent="0.3937in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00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01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02" style:parent-style-name="Standard" style:family="paragraph">
      <style:paragraph-properties fo:text-align="justify" fo:text-indent="0.3937in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04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05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06" style:parent-style-name="Standard" style:family="paragraph">
      <style:paragraph-properties fo:text-align="justify" fo:text-indent="0.3937in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08" style:parent-style-name="Standard" style:family="paragraph">
      <style:paragraph-properties fo:text-align="justify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00"/>
    </style:style>
    <style:style style:name="P209" style:parent-style-name="Standard" style:family="paragraph">
      <style:paragraph-properties fo:text-align="justify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00"/>
    </style:style>
    <style:style style:name="P210" style:parent-style-name="Standard" style:family="paragraph">
      <style:paragraph-properties fo:text-align="justify" fo:margin-right="-0.1583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11" style:parent-style-name="Standard" style:family="paragraph">
      <style:paragraph-properties fo:margin-right="-0.1583in" fo:text-indent="0.6895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12" style:parent-style-name="Standard" style:family="paragraph">
      <style:paragraph-properties fo:margin-right="-0.1583in" fo:text-indent="0.6895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13" style:parent-style-name="Standard" style:family="paragraph">
      <style:paragraph-properties fo:margin-right="0.0006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14" style:parent-style-name="Standard" style:family="paragraph">
      <style:paragraph-properties fo:margin-right="-0.1583in" fo:text-indent="0.6895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15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 Р О Т О К О Л № 01/18</text:span></text:p>
      <text:p text:style-name="P3">заседания Комиссии по профилактике</text:p>
      <text:p text:style-name="P4">правонарушений Ханты-Мансийского района</text:p>
      <text:p text:style-name="P5"/>
      <text:p text:style-name="P6">г. Ханты-Мансийск <text:s text:c="59"/>16 февраля 2018 года</text:p>
      <text:p text:style-name="P7">15 часов 00 минут</text:p>
      <text:p text:style-name="P8">Председательствовал: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/></text:span><text:span text:style-name="T17">Ерышев<text:s/></text:span></text:p>
            <text:p text:style-name="P18"><text:s/>Руслан Николаевич</text:p>
            <text:p text:style-name="P19"/>
          </table:table-cell>
          <table:table-cell table:style-name="TableCell20">
            <text:p text:style-name="P21">первый заместитель главы Ханты-Мансийского района, председатель Комиссии</text:p>
          </table:table-cell>
        </table:table-row>
      </table:table>
      <text:p text:style-name="P22">Присутствовали члены комиссии: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Девятков<text:s/></text:p>
            <text:p text:style-name="P30">Сергей Николаевич</text:p>
          </table:table-cell>
          <table:table-cell table:style-name="TableCell31">
            <text:p text:style-name="P32">начальник отдела по организации<text:s/>профилактики правонарушений администрации района, заместитель председателя Комиссии</text:p>
            <text:p text:style-name="P33"/>
          </table:table-cell>
        </table:table-row>
        <table:table-row table:style-name="TableRow34">
          <table:table-cell table:style-name="TableCell35">
            <text:p text:style-name="P36">Безукладников Владимир Викторович</text:p>
            <text:p text:style-name="P37"/>
          </table:table-cell>
          <table:table-cell table:style-name="TableCell38">
            <text:p text:style-name="P39">секретарь административной комиссии отдела по организации профилактики правонарушений администрации района, секретарь Комиссии</text:p>
            <text:p text:style-name="P40"/>
          </table:table-cell>
        </table:table-row>
        <table:table-row table:style-name="TableRow41">
          <table:table-cell table:style-name="TableCell42">
            <text:p text:style-name="P43">Максимова<text:s/></text:p>
            <text:p text:style-name="P44">Лилия Владимировна</text:p>
          </table:table-cell>
          <table:table-cell table:style-name="TableCell45">
            <text:p text:style-name="P46">заместитель главы Ханты-Мансийского района по социальным вопросам</text:p>
            <text:p text:style-name="P47"/>
          </table:table-cell>
        </table:table-row>
        <table:table-row table:style-name="TableRow48">
          <table:table-cell table:style-name="TableCell49">
            <text:p text:style-name="P50">Конкина<text:s/></text:p>
            <text:p text:style-name="P51">Татьяна Владимировна</text:p>
            <text:p text:style-name="P52"/>
          </table:table-cell>
          <table:table-cell table:style-name="TableCell53">
            <text:p text:style-name="P54"><text:span text:style-name="T55">председатель комитета по образованию</text:span><text:span text:style-name="T56"><text:s/></text:span><text:span text:style-name="T57">администрации района</text:span></text:p>
          </table:table-cell>
        </table:table-row>
        <table:table-row table:style-name="TableRow58">
          <table:table-cell table:style-name="TableCell59">
            <text:p text:style-name="P60">Конева<text:s/></text:p>
            <text:p text:style-name="P61">Наталья Николаевна</text:p>
          </table:table-cell>
          <table:table-cell table:style-name="TableCell62">
            <text:p text:style-name="P63">председатель комитета экономической политики администрации Ханты-Мансийского района</text:p>
            <text:p text:style-name="P64"/>
          </table:table-cell>
        </table:table-row>
        <table:table-row table:style-name="TableRow65">
          <table:table-cell table:style-name="TableCell66">
            <text:p text:style-name="P67">Дьяченко<text:s/></text:p>
            <text:p text:style-name="P68">Светлана Григорьевна</text:p>
          </table:table-cell>
          <table:table-cell table:style-name="TableCell69">
            <text:p text:style-name="P70">начальник отдела опеки и попечительства администрации района</text:p>
            <text:p text:style-name="P71"/>
          </table:table-cell>
        </table:table-row>
        <table:table-row table:style-name="TableRow72">
          <table:table-cell table:style-name="TableCell73">
            <text:p text:style-name="P74">Буракова<text:s/></text:p>
            <text:p text:style-name="P75">Марина Николаевна</text:p>
          </table:table-cell>
          <table:table-cell table:style-name="TableCell76">
            <text:p text:style-name="P77">начальник отдела по организации работы комиссии по делам несовершеннолетних <text:s text:c="8"/><text:s text:c="18"/>и защите их прав администрации района</text:p>
            <text:p text:style-name="P78"/>
          </table:table-cell>
        </table:table-row>
        <table:table-row table:style-name="TableRow79">
          <table:table-cell table:style-name="TableCell80">
            <text:p text:style-name="P81">Чеботаев<text:s/></text:p>
            <text:p text:style-name="P82">Руслан Геннадьевич</text:p>
            <text:p text:style-name="P83"/>
          </table:table-cell>
          <table:table-cell table:style-name="TableCell84">
            <text:p text:style-name="P85"><text:span text:style-name="T86">директор КУ ХМАО-Югры «Ханты-Мансийский<text:s/></text:span><text:span text:style-name="T87">центр занятости населения»</text:span></text:p>
            <text:p text:style-name="P88"/>
          </table:table-cell>
        </table:table-row>
        <text:soft-page-break/>
        <table:table-row table:style-name="TableRow89">
          <table:table-cell table:style-name="TableCell90">
            <text:p text:style-name="P91">Проценко<text:s/></text:p>
            <text:p text:style-name="P92">Лилия Петровна</text:p>
          </table:table-cell>
          <table:table-cell table:style-name="TableCell93">
            <text:p text:style-name="P94"><text:span text:style-name="T95">председатель МКУ Ханты-Мансийского района «Комитет по культуре, спорту и социальной политике»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>Кизин<text:s/></text:p>
            <text:p text:style-name="P100">Евгений Юрьевич</text:p>
            <text:p text:style-name="P101"/>
          </table:table-cell>
          <table:table-cell table:style-name="TableCell102">
            <text:p text:style-name="P103">священник, руководитель местной религиозной организации православный приход Храма «Вознесения Господня», п. Горноправдинск</text:p>
            <text:p text:style-name="P104"/>
          </table:table-cell>
        </table:table-row>
        <table:table-row table:style-name="TableRow105">
          <table:table-cell table:style-name="TableCell106">
            <text:p text:style-name="P107">Приглашенные:</text:p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Решетников<text:s/></text:p>
            <text:p text:style-name="P114">Николай<text:s/>Сергеевич</text:p>
          </table:table-cell>
          <table:table-cell table:style-name="TableCell115">
            <text:p text:style-name="P116">заместитель директора департамента строительства, архитектуры и ЖКХ администрации района</text:p>
            <text:p text:style-name="P117"/>
          </table:table-cell>
        </table:table-row>
        <table:table-row table:style-name="TableRow118">
          <table:table-cell table:style-name="TableCell119">
            <text:p text:style-name="P120">Иванков<text:s/></text:p>
            <text:p text:style-name="P121">Сергей Михайлович</text:p>
          </table:table-cell>
          <table:table-cell table:style-name="TableCell122">
            <text:p text:style-name="P123">Заместитель начальника полиции (по охране общественного порядка) МОМВД России «Ханты-Мансийский»</text:p>
            <text:p text:style-name="P124"/>
          </table:table-cell>
        </table:table-row>
        <table:table-row table:style-name="TableRow125">
          <table:table-cell table:style-name="TableCell126">
            <text:p text:style-name="P127">Игнатенко Елена Владимировна</text:p>
            <text:p text:style-name="P128"/>
          </table:table-cell>
          <table:table-cell table:style-name="TableCell129">
            <text:p text:style-name="P130">заместитель начальника филиала по г. Ханты-Мансийску и району ФКУ УИИ УФСИН России по ХМАО-Югре</text:p>
            <text:p text:style-name="P131"/>
          </table:table-cell>
        </table:table-row>
        <table:table-row table:style-name="TableRow132">
          <table:table-cell table:style-name="TableCell133">
            <text:p text:style-name="P134">главы сельских поселений</text:p>
          </table:table-cell>
          <table:table-cell table:style-name="TableCell135">
            <text:p text:style-name="P136">селекторная связь</text:p>
          </table:table-cell>
        </table:table-row>
      </table:table>
      <text:p text:style-name="P137"/>
      <text:p text:style-name="P138">Рассматриваемые вопросы:</text:p>
      <text:p text:style-name="P139"/>
      <text:p text:style-name="P140">1. О реализации в 2017 году подпрограммы 1 «Профилактика правонарушений» муниципальной программы «Комплексные мероприятия по обеспечению межнационального согласия, гражданского<text:s/>единства, отдельных прав и законных интересов граждан, а также профилактике правонарушений, терроризма и экстремизма, незаконного оборота и потребления наркотических средств и психотропных веществ в Ханты- Мансийском районе на 2014 – 2019 годы».</text:p>
      <text:p text:style-name="P141">Слушали: Решетникова Н.С., глав сельских поселений (селекторная связь)</text:p>
      <text:p text:style-name="P142"/>
      <text:p text:style-name="P143">Решили:</text:p>
      <text:list text:style-name="LFO1" text:continue-numbering="true">
        <text:list-item>
          <text:list>
            <text:list-item>
              <text:p text:style-name="P144">Информацию Решетникова Н.С., глав сельских поселений принять к сведению.</text:p>
            </text:list-item>
          </text:list>
        </text:list-item>
      </text:list>
      <text:p text:style-name="P145"><text:span text:style-name="T146">1.2</text:span><text:span text:style-name="T147">. </text:span><text:span text:style-name="T148">Исполнителям<text:s/></text:span><text:span text:style-name="T149">мероприятий (органам администрации района, главам сельских поселений)<text:s/></text:span><text:span text:style-name="T150">подпрограммы<text:s/></text:span><text:span text:style-name="T151">1 </text:span><text:span text:style-name="T152">«Профилактика<text:s/></text:span><text:soft-page-break/><text:span text:style-name="T153">правонарушений»<text:s/></text:span><text:span text:style-name="T154">муниципальной программы «Комплексные мероприятия по обеспечению межнационального согласия, гражданского единства, отдельных прав и законных интересов граждан, а также профилактике правонарушений, терроризма и экстремизма, неза</text:span><text:span text:style-name="T155">конного оборота и потребления наркотических средств и психотропных веществ в Ханты</text:span><text:span text:style-name="T156">–</text:span><text:span text:style-name="T157">Мансийском районе на 2018<text:s/></text:span><text:span text:style-name="T158">–</text:span><text:span text:style-name="T159"><text:s/>2020 годы» (далее Программа), продолжить исполнение Программы и о</text:span><text:span text:style-name="T160">беспечить контроль за представлением в отдел по организации профилактики правона</text:span><text:span text:style-name="T161">рушений информации об освоении денежных средств по исполненным мероприятиям Программы в соответствии с установленными сроками.</text:span></text:p>
      <text:p text:style-name="P162">Срок – ежеквартально до 5 числа отчетного периода.</text:p>
      <text:p text:style-name="P163"/>
      <text:p text:style-name="P164"><text:span text:style-name="T165">2.<text:s/></text:span><text:span text:style-name="T166">О профилактической работе по ограничению розничной продажи алкогольной<text:s/></text:span><text:span text:style-name="T167">продукции на территории Ханты-Мансийского района.</text:span></text:p>
      <text:p text:style-name="P168">Слушали: Иванкова С.М., Курина В.А., глав сельских поселений</text:p>
      <text:p text:style-name="P169">(селекторная связь)</text:p>
      <text:p text:style-name="P170"/>
      <text:p text:style-name="P171">Решили:</text:p>
      <text:p text:style-name="P172"><text:span text:style-name="T173">2.1.</text:span><text:span text:style-name="T174"> </text:span><text:span text:style-name="T175">Информацию Иванкова С.М., Курина В.А., глав сельских поселений принять к сведению.</text:span></text:p>
      <text:p text:style-name="P176"><text:span text:style-name="T177">2.2.</text:span><text:span text:style-name="T178"> </text:span><text:span text:style-name="T179">Рекомендовать МОМВД<text:s/></text:span><text:span text:style-name="T180">России «Ханты-Мансийский»<text:s/></text:span><text:span text:style-name="T181"><text:s text:c="6"/></text:span><text:span text:style-name="T182">(Иванкову</text:span><text:span text:style-name="T183"><text:s/>С</text:span><text:span text:style-name="T184">.М.) активизировать работу в населенных пунктах Ханты-Мансийского района по выявлению незаконной торговли алкогольной продукцией в нарушение особых требований, указанных в статье 16 Федерального закона от 22.11.1995 № 17</text:span><text:span text:style-name="T185">1-ФЗ (ред. от 28.12.2017)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.</text:span></text:p>
      <text:p text:style-name="P186"><text:span text:style-name="T187">Срок: до 28 декабря 2018 года.</text:span></text:p>
      <text:p text:style-name="P188"/>
      <text:p text:style-name="P189"><text:span text:style-name="T190">3. Об исполнении ра</text:span><text:span text:style-name="T191">нее принятых решений Комиссии <text:s text:c="34"/>по профилактике правонарушений Ханты-Мансийского района</text:span></text:p>
      <text:p text:style-name="P192">Слушали: Безукладникова В.В.</text:p>
      <text:p text:style-name="P193"/>
      <text:p text:style-name="P194">Решили:</text:p>
      <text:p text:style-name="P195"><text:span text:style-name="T196">3.1. Информацию Безукладникова В.В. принять к сведению.</text:span></text:p>
      <text:p text:style-name="P197">3.2. На основании изложенного прошу снять<text:s/>с контроля исполнение поручений, предусмотренных:</text:p>
      <text:p text:style-name="P198"><text:span text:style-name="T199">п. 2.2 протокола заседания комиссии от 04.05.2017 № 02/17;</text:span></text:p>
      <text:p text:style-name="P200">п.п. 2.3.1, 2.3.2, 3.2, 3.3, 4.5 протокола заседания от 21.09.2017 года № 03/17;</text:p>
      <text:p text:style-name="P201">п.п. 1.2, 1,3, 1.4, 2.2, 2.3, 2.4, 2.5, 3.3.1, 3.4, 6.2, 7.3 протокола заседания от 16.11.2017 года № 04/17.</text:p>
      <text:soft-page-break/>
      <text:p text:style-name="P202"><text:span text:style-name="T203">3.3. Оставить на контроле и продлить срок исполнения поручений, предусмотренных:</text:span></text:p>
      <text:p text:style-name="P204">п.п. 2.3.2, 3.2 протокола заседания комиссии от 04.05.2017 № 02/17 <text:s text:c="4"/>до 28 декабря 2018 года;</text:p>
      <text:p text:style-name="P205">п. 2.3.1 протокола заседания<text:s/>комиссии от 04.05.2017 № 02/17<text:s/>до 2 апреля 2018 года;</text:p>
      <text:p text:style-name="P206"><text:span text:style-name="T207">п.п. 3.2, 3.2.1, 4.2, 5.2 протокола заседания комиссии от 16.11.2017 № 04/17 до 30 марта 2018 года.</text:span></text:p>
      <text:p text:style-name="P208"/>
      <text:p text:style-name="P209"/>
      <text:p text:style-name="P210">Председатель Комиссии <text:s text:c="61"/><text:s text:c="4"/>Р.Н. Ерышев</text:p>
      <text:p text:style-name="P211"/>
      <text:p text:style-name="P212"/>
      <text:p text:style-name="P213">Секретарь Комиссии <text:s text:c="59"/>В.В. Безукладников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text-align="justify" style:vertical-align="auto" fo:line-height="0.25in" fo:margin-left="0.5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0826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khm</meta:initial-creator>
    <dc:creator>akhm</dc:creator>
    <meta:creation-date>2018-02-20T06:34:00Z</meta:creation-date>
    <dc:date>2018-02-20T06:34:00Z</dc:date>
    <meta:print-date>2018-02-16T07:20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807" meta:character-count="5403" meta:row-count="38" meta:non-whitespace-character-count="4606"/>
  </office:meta>
</office:document-meta>
</file>